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Hortusplein, 2019-00147, tappen tijdens Koningsdag 2019 op 27 april 2019, verzonden 15 maart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04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4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4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Hortusplein, 2019-00147, tappen tijdens Koningsdag 2019 op 27 april 2019, verzonden 1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043</meta:user-defined>
    <meta:user-defined meta:name="OVERHEIDop.GmbID/DC.identifier">gmb-2019-690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9XV 3</meta:user-defined>
    <meta:user-defined meta:name="OVERHEIDop.woonplaats">Haarlem</meta:user-defined>
    <meta:user-defined meta:name="OVERHEIDop.straatnaam">Hortu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26 488447</meta:user-defined>
    <meta:user-defined meta:name="OVERHEIDop.versieInformatie"/>
  </office:meta>
</office:document-meta>
</file>