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Bronckhorst, vrijstelling van de Wegenverkeers en de RVV voor voertuigen van de gemeente</text:p>
      <text:section text:name="zakelijke-mededeling_id1-3-2" text:style-name="zakelijke-mededeling">
        <text:section text:name="zakelijke-mededeling-tekst_id1-3-2-1" text:style-name="zakelijke-mededeling-tekst">
          <text:section text:name="tekst_id1-3-2-1-1" text:style-name="tekst">
            <text:p text:style-name="common-al">Op 22 maart 2019 heeft de gemeente Bronckhorst een besluit genomen op de aanvraag voor een verkeersbesluit. De aanvraag is geregistreerd onder kenmerk 18761776. De aanvraag gaat over vrijstelling van de Wegenverkeers en de RVV voor voertuigen van de gemeente aan de gemeente Bronckhorst. De bezwaartermijn start op 23 maart 2019.</text:p>
            <text:p text:style-name="common-al">Het besluit van de gemeente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9041</text:span><text:line-break/><text:date style:data-style-name="dag" text:fixed="true" text:date-value="2019-03-25"/><text:line-break/><text:date style:data-style-name="jaar" text:fixed="true" text:date-value="2019-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41</text:span><text:date style:data-style-name="nicedate" text:fixed="true" text:date-value="2019-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41</text:span><text:date style:data-style-name="nicedate" text:fixed="true" text:date-value="2019-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meente Bronckhorst, vrijstelling van de Wegenverkeers en de RVV voor voertuigen van de gemeent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5</meta:user-defined>
    <meta:user-defined meta:name="OVERHEIDop.publicationIssue">69041</meta:user-defined>
    <meta:user-defined meta:name="OVERHEIDop.GmbID/DC.identifier">gmb-2019-6904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A 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ar besluit|exb-2019-15068</meta:user-defined>
    <meta:user-defined meta:name="OVERHEID.EPSG28992/DC.spatial">217918 451119</meta:user-defined>
    <meta:user-defined meta:name="OVERHEIDop.versieInformatie"/>
  </office:meta>
</office:document-meta>
</file>