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euwigelaan 28 A in Bergen (NH), het verbouwen van de woning (WABO19004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904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4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4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Eeuwigelaan 28 A in Bergen (NH), het verbouwen van de woning (WABO19004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040</meta:user-defined>
    <meta:user-defined meta:name="OVERHEIDop.GmbID/DC.identifier">gmb-2019-69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M 28a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325 520235</meta:user-defined>
    <meta:user-defined meta:name="OVERHEIDop.versieInformatie"/>
  </office:meta>
</office:document-meta>
</file>