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Textielweg 22, het wijzigen van het gebruik van het pand t.b.v. een kringloopwinkel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Textielweg 22, het wijzigen van het gebruik van het pand t.b.v. een kringloopwinkel,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03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3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3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Textielweg 22, het wijzigen van het gebruik van het pand t.b.v. een kringloopwinkel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037</meta:user-defined>
    <meta:user-defined meta:name="OVERHEIDop.GmbID/DC.identifier">gmb-2019-69037</meta:user-defined>
    <meta:user-defined meta:name="OVERHEID.TaxonomieBeleidsagenda/OVERHEID.category">Ruimte en infrastructuur | Organisatie en beleid</meta:user-defined>
    <meta:user-defined meta:name="OVERHEIDop.referentienummer">10197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V 22</meta:user-defined>
    <meta:user-defined meta:name="OVERHEIDop.woonplaats">Amersfoort</meta:user-defined>
    <meta:user-defined meta:name="OVERHEIDop.straatnaam">Texti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07 464105</meta:user-defined>
    <meta:user-defined meta:name="OVERHEIDop.versieInformatie"/>
  </office:meta>
</office:document-meta>
</file>