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ede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noveren en veranderen van de gevels van het winkelcentrum</text:p>
            <text:p text:style-name="common-al">Locatie: De Reede 9, 9642 MA te Veendam</text:p>
            <text:p text:style-name="common-al">Datum besluit: 20 maart 2019</text:p>
            <text:p text:style-name="common-al">Datum verzending:  20 maart 2019 (zaaknummer 6309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903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3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3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Reede 9,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36</meta:user-defined>
    <meta:user-defined meta:name="OVERHEIDop.GmbID/DC.identifier">gmb-2019-69036</meta:user-defined>
    <meta:user-defined meta:name="OVERHEID.TaxonomieBeleidsagenda/OVERHEID.category">Huisvesting | Organisatie en beleid</meta:user-defined>
    <meta:user-defined meta:name="OVERHEIDop.referentienummer">6309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MA 9</meta:user-defined>
    <meta:user-defined meta:name="OVERHEIDop.woonplaats">Veendam</meta:user-defined>
    <meta:user-defined meta:name="OVERHEIDop.straatnaam">De Ree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638 568651</meta:user-defined>
    <meta:user-defined meta:name="OVERHEIDop.versieInformatie"/>
  </office:meta>
</office:document-meta>
</file>