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217049 - Van Heemstraweg 49 e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wijzigen van de gevel en dakbedekking van het woonhuis</text:p>
            <text:p text:style-name="tussenkopcur">Locatie : Van Heemstraweg 49 e te Beuningen</text:p>
            <text:p text:style-name="tussenkopcur">Datum besluit : 21 maart 2019</text:p>
            <text:p text:style-name="tussenkopcur">Datum verzending : 21 maart 2019</text:p>
            <text:p text:style-name="tussenkopcur">Zaaknummer ODRN: W.Z19.101360.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9033</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33</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33</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217049 - Van Heemstraweg 49 e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033</meta:user-defined>
    <meta:user-defined meta:name="OVERHEIDop.GmbID/DC.identifier">gmb-2019-690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A 49</meta:user-defined>
    <meta:user-defined meta:name="OVERHEIDop.woonplaats">Beuningen Gld</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2767 430441</meta:user-defined>
    <meta:user-defined meta:name="OVERHEIDop.versieInformatie"/>
  </office:meta>
</office:document-meta>
</file>