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piteinspark 20,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Kapiteinspark 20, 9642 NB te Veendam </text:p>
            <text:p text:style-name="common-al">Datum besluit: 15 maart 2019</text:p>
            <text:p text:style-name="common-al">Datum verzending:  19 maart 2019 (zaaknummer 69755)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903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3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3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apiteinspark 20,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030</meta:user-defined>
    <meta:user-defined meta:name="OVERHEIDop.GmbID/DC.identifier">gmb-2019-69030</meta:user-defined>
    <meta:user-defined meta:name="OVERHEID.TaxonomieBeleidsagenda/OVERHEID.category">Natuur en milieu | Organisatie en beleid</meta:user-defined>
    <meta:user-defined meta:name="OVERHEIDop.referentienummer">69755</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NB 20</meta:user-defined>
    <meta:user-defined meta:name="OVERHEIDop.woonplaats">Veendam</meta:user-defined>
    <meta:user-defined meta:name="OVERHEIDop.straatnaam">Kapiteinspark</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190 569677</meta:user-defined>
    <meta:user-defined meta:name="OVERHEIDop.versieInformatie"/>
  </office:meta>
</office:document-meta>
</file>