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eugelaan (in de gemeenteberm voor 21a) in Schoorl, het kappen van twee wilgen (WABO1900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902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2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2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Teugelaan (in de gemeenteberm voor 21a) in Schoorl, het kappen van twee wilgen (WABO19004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025</meta:user-defined>
    <meta:user-defined meta:name="OVERHEIDop.GmbID/DC.identifier">gmb-2019-69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K 21a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64 522617</meta:user-defined>
    <meta:user-defined meta:name="OVERHEIDop.versieInformatie"/>
  </office:meta>
</office:document-meta>
</file>