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Textielweg 11, het wijzigen van het gebruik van het pand t.b.v. een alcoholvrij horecabedrijf gericht op het verstrekken van rookwaren, 11-03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Textielweg 11, het wijzigen van het gebruik van het pand t.b.v. een alcoholvrij horecabedrijf gericht op het verstrekken van rookwaren, 11-03-2019. Rechtsmiddel: Bezwaar</text:p>
            <text:p text:style-name="common-al"/>
            <text:p text:style-name="last-al">Stadsberichten, 20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9022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02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02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Textielweg 11, het wijzigen van het gebruik van het pand t.b.v. een alcoholvrij horecabedrijf gericht op het verstrekken van rookwaren, 11-03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9022</meta:user-defined>
    <meta:user-defined meta:name="OVERHEIDop.GmbID/DC.identifier">gmb-2019-69022</meta:user-defined>
    <meta:user-defined meta:name="OVERHEID.TaxonomieBeleidsagenda/OVERHEID.category">Ruimte en infrastructuur | Organisatie en beleid</meta:user-defined>
    <meta:user-defined meta:name="OVERHEIDop.referentienummer">10193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RV 11</meta:user-defined>
    <meta:user-defined meta:name="OVERHEIDop.woonplaats">Amersfoort</meta:user-defined>
    <meta:user-defined meta:name="OVERHEIDop.straatnaam">Textiel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12 464050</meta:user-defined>
    <meta:user-defined meta:name="OVERHEIDop.versieInformatie"/>
  </office:meta>
</office:document-meta>
</file>