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17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Ommelanderwijk 177, 9644 TE te Veendam</text:p>
            <text:p text:style-name="common-al">Datum besluit: 15 maart 2019</text:p>
            <text:p text:style-name="common-al">Datum verzending:  19 maart 2019 (zaaknummer 702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2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2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2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mmelanderwijk 177,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21</meta:user-defined>
    <meta:user-defined meta:name="OVERHEIDop.GmbID/DC.identifier">gmb-2019-69021</meta:user-defined>
    <meta:user-defined meta:name="OVERHEID.TaxonomieBeleidsagenda/OVERHEID.category">Natuur en milieu | Organisatie en beleid</meta:user-defined>
    <meta:user-defined meta:name="OVERHEIDop.referentienummer">7023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E 177</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582 568064</meta:user-defined>
    <meta:user-defined meta:name="OVERHEIDop.versieInformatie"/>
  </office:meta>
</office:document-meta>
</file>