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rker, Berkenlaan 47 (zaaknummer 817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kenlaan 47</text:span> – voor het bouwen van een erker aan de voorzijde van de woning, verzonden op 21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01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1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1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erker, Berkenlaan 47 (zaaknummer 817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19</meta:user-defined>
    <meta:user-defined meta:name="OVERHEIDop.GmbID/DC.identifier">gmb-2019-69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R 47</meta:user-defined>
    <meta:user-defined meta:name="OVERHEIDop.woonplaats">Zwolle</meta:user-defined>
    <meta:user-defined meta:name="OVERHEIDop.straatnaam">Berk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837 504306</meta:user-defined>
    <meta:user-defined meta:name="OVERHEIDop.versieInformatie"/>
  </office:meta>
</office:document-meta>
</file>