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Orion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in de afgelopen periode de volgende aanvraag om omgevingsvergunning buiten behandeling is gesteld:</text:p>
            <text:p text:style-name="common-al">Verzonden op: 18 maart 2019</text:p>
            <text:p text:style-name="common-al">Voor: het aanbrengen van reclame aan de voorgevel van het gebouw</text:p>
            <text:p text:style-name="common-al">Locatie: Orionweg 8, 9641 MN  Veendam</text:p>
            <text:p text:style-name="last-al">Datum besluit: 18 maart 2019 (zaaknummer 6470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9018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1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1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stellen omgevingsvergunning, Orion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9018</meta:user-defined>
    <meta:user-defined meta:name="OVERHEIDop.GmbID/DC.identifier">gmb-2019-69018</meta:user-defined>
    <meta:user-defined meta:name="OVERHEID.TaxonomieBeleidsagenda/OVERHEID.category">Huisvesting | Organisatie en beleid</meta:user-defined>
    <meta:user-defined meta:name="OVERHEIDop.referentienummer">647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MN 8</meta:user-defined>
    <meta:user-defined meta:name="OVERHEIDop.woonplaats">Veendam</meta:user-defined>
    <meta:user-defined meta:name="OVERHEIDop.straatnaam">Orionweg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151 567304</meta:user-defined>
    <meta:user-defined meta:name="OVERHEIDop.versieInformatie"/>
  </office:meta>
</office:document-meta>
</file>