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Kastanjestraat t.h.v. nr. 35, het tijdelijk inrichten van een bouwplaats van 1 april t/m 28 juni 2019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Kastanjestraat t.h.v. nr. 35, het tijdelijk inrichten van een bouwplaats van 1 april t/m 28 juni 2019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Kastanjestraat t.h.v. nr. 35, het tijdelijk inrichten van een bouwplaats van 1 april t/m 28 juni 2019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17</meta:user-defined>
    <meta:user-defined meta:name="OVERHEIDop.GmbID/DC.identifier">gmb-2019-6901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L 35</meta:user-defined>
    <meta:user-defined meta:name="OVERHEIDop.woonplaats">Amersfoort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20 463782</meta:user-defined>
    <meta:user-defined meta:name="OVERHEIDop.versieInformatie"/>
  </office:meta>
</office:document-meta>
</file>