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ethor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nethor 9 in Geldrop</text:p>
            <text:p text:style-name="common-al">Datum ontvangst: 20 maart 2019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2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901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nethor 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9016</meta:user-defined>
    <meta:user-defined meta:name="OVERHEIDop.GmbID/DC.identifier">gmb-2019-69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RL 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79.11 380470.82</meta:user-defined>
    <meta:user-defined meta:name="OVERHEIDop.versieInformatie"/>
  </office:meta>
</office:document-meta>
</file>