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lding activiteitenbesluit milieubeheer: het starten van het bedrijf aan Scheldestraat 5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heeft op grond van artikel 8.41 lid 1 Wet milieubeheer onderstaande melding ontvangen:</text:p>
            <text:p text:style-name="al">
            <text:span text:style-name="nadrukvet">het starten van het bedrijf, te weten een garagebedrijf voor het repareren en onderhouden van motorvoertuigen, Scheldestraat 5, 6413 XV Heerlen (datum ontvangst 11-11-2018, dossiernummer 7932)</text:span>
          </text:p>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en)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901</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1</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1</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melding activiteitenbesluit milieubeheer: het starten van het bedrijf aan Scheldestraat 5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901</meta:user-defined>
    <meta:user-defined meta:name="OVERHEIDop.GmbID/DC.identifier">gmb-2019-6901</meta:user-defined>
    <meta:user-defined meta:name="OVERHEID.TaxonomieBeleidsagenda/OVERHEID.category">Economie | Organisatie en beleid</meta:user-defined>
    <meta:user-defined meta:name="OVERHEID.Gemeente/DC.spatial">Heerlen</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13XV 5</meta:user-defined>
    <meta:user-defined meta:name="OVERHEIDop.woonplaats">Heerlen</meta:user-defined>
    <meta:user-defined meta:name="OVERHEIDop.straatnaam">Scheldestraat</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5868 323923</meta:user-defined>
    <meta:user-defined meta:name="OVERHEIDop.versieInformatie"/>
  </office:meta>
</office:document-meta>
</file>