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adelijnstraat 10 (kavel 15),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woning</text:p>
            <text:p text:style-name="common-al">Locatie:  Sadelijnstraat 10 (kavel 15) te Wildervank</text:p>
            <text:p text:style-name="common-al">Datum besluit: 20 maart 2019</text:p>
            <text:p text:style-name="common-al">Datum verzending:  20 maart 2019 (zaaknummer 63272)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900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0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0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adelijnstraat 10 (kavel 15),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005</meta:user-defined>
    <meta:user-defined meta:name="OVERHEIDop.GmbID/DC.identifier">gmb-2019-69005</meta:user-defined>
    <meta:user-defined meta:name="OVERHEID.TaxonomieBeleidsagenda/OVERHEID.category">Huisvesting | Organisatie en beleid</meta:user-defined>
    <meta:user-defined meta:name="OVERHEIDop.referentienummer">63272</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MG</meta:user-defined>
    <meta:user-defined meta:name="OVERHEIDop.woonplaats">Wildervank</meta:user-defined>
    <meta:user-defined meta:name="OVERHEIDop.straatnaam">Sadelijn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115 568502</meta:user-defined>
    <meta:user-defined meta:name="OVERHEIDop.versieInformatie"/>
  </office:meta>
</office:document-meta>
</file>