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oeverein / Arnhemseweg, het tijdelijk plaatsen van een mobiele kraan op 26 maart 2019, 1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oeverein / Arnhemseweg, het tijdelijk plaatsen van een mobiele kraan op 26 maart 2019, 12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oeverein / Arnhemseweg, het tijdelijk plaatsen van een mobiele kraan op 26 maart 2019, 1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04</meta:user-defined>
    <meta:user-defined meta:name="OVERHEIDop.GmbID/DC.identifier">gmb-2019-6900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7 462302</meta:user-defined>
    <meta:user-defined meta:name="OVERHEIDop.versieInformatie"/>
  </office:meta>
</office:document-meta>
</file>