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zonnepanelenweide, Honthemerweg/Eijckestraat (percelen MGT02-M-382, 422 en 424)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leggen van een zonnepanelenweide met landschappelijke inpassing op de percelen <text:span text:style-name="nadrukvet">Honthemerweg/Eijckestraat (percelen MGT02-M-382, 422 en 424) te Eckelrade</text:span> (ontvangen d.d. 20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00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zonnepanelenweide, Honthemerweg/Eijckestraat (percelen MGT02-M-382, 422 en 424)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003</meta:user-defined>
    <meta:user-defined meta:name="OVERHEIDop.GmbID/DC.identifier">gmb-2019-69003</meta:user-defined>
    <meta:user-defined meta:name="OVERHEID.TaxonomieBeleidsagenda/OVERHEID.category">Ruimte en infrastructuur | Organisatie en beleid</meta:user-defined>
    <meta:user-defined meta:name="OVERHEIDop.referentienummer">Z-HZ_WABO-2019-000458</meta:user-defined>
    <meta:user-defined meta:name="DCTERMS.abstract">het aanleggen van een zonnepanelenweide met landschappelijke inpass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</meta:user-defined>
    <meta:user-defined meta:name="OVERHEIDop.woonplaats">Eckelrade</meta:user-defined>
    <meta:user-defined meta:name="OVERHEIDop.straatnaam">Eijk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301 313539</meta:user-defined>
    <meta:user-defined meta:name="OVERHEIDop.versieInformatie"/>
  </office:meta>
</office:document-meta>
</file>