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Zuidwending 33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15 maart 2019 (zaaknummer 69151) </text:p>
            <text:p text:style-name="common-al">Voor: het kappen van twee bomen </text:p>
            <text:p text:style-name="common-al">Locatie: Zuidwending 331, 9644XJ te Veendam </text:p>
            <text:p text:style-name="common-al">Datum besluit: 13 maart 2019</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6900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0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0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Zuidwending 331,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002</meta:user-defined>
    <meta:user-defined meta:name="OVERHEIDop.GmbID/DC.identifier">gmb-2019-69002</meta:user-defined>
    <meta:user-defined meta:name="OVERHEID.TaxonomieBeleidsagenda/OVERHEID.category">Natuur en milieu | Organisatie en beleid</meta:user-defined>
    <meta:user-defined meta:name="OVERHEIDop.referentienummer">6915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4XJ 331</meta:user-defined>
    <meta:user-defined meta:name="OVERHEIDop.woonplaats">Veendam</meta:user-defined>
    <meta:user-defined meta:name="OVERHEIDop.straatnaam">Zuidwending</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60198 568748</meta:user-defined>
    <meta:user-defined meta:name="OVERHEIDop.versieInformatie"/>
  </office:meta>
</office:document-meta>
</file>