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De Ketting ong. (sectie P, perceel 11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sectie P, perceel 1109)</text:p>
            <text:p text:style-name="common-al">Omschrijving:  bouwen van een woonhuis</text:p>
            <text:p text:style-name="common-al">Dossiernummer:  20180562</text:p>
            <text:p text:style-name="common-al">Datum indiening:  2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, De Ketting ong. (sectie P, perceel 11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00</meta:user-defined>
    <meta:user-defined meta:name="OVERHEIDop.GmbID/DC.identifier">gmb-2019-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3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9 440869</meta:user-defined>
    <meta:user-defined meta:name="OVERHEIDop.versieInformatie"/>
  </office:meta>
</office:document-meta>
</file>