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ad aan 't Haringvliet, Zeedijk 25: bouwen garage, ontvangstdatum: 20/12/18, referentienummer: Z/18/154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tad aan 't Haringvliet, Zeedijk 25: bouwen garage, ontvangstdatum: 20/12/18, referentienummer: Z/18/154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690</meta:user-defined>
    <meta:user-defined meta:name="OVERHEIDop.GmbID/DC.identifier">gmb-2019-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LG</meta:user-defined>
    <meta:user-defined meta:name="OVERHEIDop.woonplaats">Stad aan 't Haringvliet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988 417411</meta:user-defined>
    <meta:user-defined meta:name="OVERHEIDop.versieInformatie"/>
  </office:meta>
</office:document-meta>
</file>