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33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ier bomen </text:p>
            <text:p text:style-name="common-al">Locatie: Zuidwending 331, 9644 XJ te Veendam </text:p>
            <text:p text:style-name="common-al">Datum besluit: 13 maart 2019 </text:p>
            <text:p text:style-name="common-al">Datum verzending:  15 maart 2019 (zaaknummer 6915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899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9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9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uidwending 33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999</meta:user-defined>
    <meta:user-defined meta:name="OVERHEIDop.GmbID/DC.identifier">gmb-2019-68999</meta:user-defined>
    <meta:user-defined meta:name="OVERHEID.TaxonomieBeleidsagenda/OVERHEID.category">Natuur en milieu | Organisatie en beleid</meta:user-defined>
    <meta:user-defined meta:name="OVERHEIDop.referentienummer">6915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J 331</meta:user-defined>
    <meta:user-defined meta:name="OVERHEIDop.woonplaats">Veendam</meta:user-defined>
    <meta:user-defined meta:name="OVERHEIDop.straatnaam">Zuidwendin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60198 568748</meta:user-defined>
    <meta:user-defined meta:name="OVERHEIDop.versieInformatie"/>
  </office:meta>
</office:document-meta>
</file>