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werpbesluit (uitgebreide procedure), Kleine Haag 1 t/m 3, het wijzigen van de brandcompartimentering en het brandveilig gebruik van het pand t.b.v. een zorgcentrum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werpbesluit (uitgebreide procedure), Kleine Haag 1 t/m 3, het wijzigen van de brandcompartimentering en het brandveilig gebruik van het pand t.b.v. een zorgcentrum. Rechtsmiddel: Zienswijze</text:p>
            <text:p text:style-name="common-al"/>
            <text:p text:style-name="last-al">Stadsberichten, 20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997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97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werpbesluit (uitgebreide procedure), Kleine Haag 1 t/m 3, het wijzigen van de brandcompartimentering en het brandveilig gebruik van het pand t.b.v. een zorgcentrum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997</meta:user-defined>
    <meta:user-defined meta:name="OVERHEIDop.GmbID/DC.identifier">gmb-2019-68997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op.referentienummer">10194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0 462796</meta:user-defined>
    <meta:user-defined meta:name="OVERHEIDop.versieInformatie"/>
  </office:meta>
</office:document-meta>
</file>