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4250331 - Dille 16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ext:span text:style-name="nadrukvet">: </text:span>vervangen van aluminium kozijnen voor kunststof kozijnen</text:p>
            <text:p text:style-name="tussenkopcur">Locatie : Dille 16 te Malden</text:p>
            <text:p text:style-name="tussenkopcur">Datum besluit : 21 maart 2019</text:p>
            <text:p text:style-name="tussenkopcur">Datum verzending : 21 maart 2019</text:p>
            <text:p text:style-name="tussenkopcur">Zaaknummer ODRN: W.Z19.10229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899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9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9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mgevingsvergunning niet vergunningplichtig – OLO 4250331 - Dille 16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96</meta:user-defined>
    <meta:user-defined meta:name="OVERHEIDop.GmbID/DC.identifier">gmb-2019-68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VH 16</meta:user-defined>
    <meta:user-defined meta:name="OVERHEIDop.woonplaats">Malden</meta:user-defined>
    <meta:user-defined meta:name="OVERHEIDop.straatnaam">Dille</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546 421172</meta:user-defined>
    <meta:user-defined meta:name="OVERHEIDop.versieInformatie"/>
  </office:meta>
</office:document-meta>
</file>