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op locatie Klein Oosterwijk 10 in Leerdam. De aanvraag is geregistreerd onder zaaknummer OV-2019-0118. De aanvraag betreft het wijzigen en veranderen van de gevels en het dak van de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99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Klein Oosterwijk 10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94</meta:user-defined>
    <meta:user-defined meta:name="OVERHEIDop.GmbID/DC.identifier">gmb-2019-6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LE 10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787.45 432438.48</meta:user-defined>
    <meta:user-defined meta:name="OVERHEIDop.versieInformatie"/>
  </office:meta>
</office:document-meta>
</file>