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65 en 67A, het wijzigen van een winkelpand naar 2 woningen, 1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65 en 67A, het wijzigen van een winkelpand naar 2 woningen, 11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65 en 67A, het wijzigen van een winkelpand naar 2 woningen, 1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92</meta:user-defined>
    <meta:user-defined meta:name="OVERHEIDop.GmbID/DC.identifier">gmb-2019-6899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19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9 463342</meta:user-defined>
    <meta:user-defined meta:name="OVERHEIDop.versieInformatie"/>
  </office:meta>
</office:document-meta>
</file>