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65, het tijdelijk plaatsen van een container en een toiletunit van 5 maart t/m 10 april 2019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65, het tijdelijk plaatsen van een container en een toiletunit van 5 maart t/m 10 april 2019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t.h.v. nr. 65, het tijdelijk plaatsen van een container en een toiletunit van 5 maart t/m 10 april 2019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1</meta:user-defined>
    <meta:user-defined meta:name="OVERHEIDop.GmbID/DC.identifier">gmb-2019-6899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5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9 463342</meta:user-defined>
    <meta:user-defined meta:name="OVERHEIDop.versieInformatie"/>
  </office:meta>
</office:document-meta>
</file>