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avik, het houden van het evenement ‘Record Store Amersfoort’ op 13 april 2019, 13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avik, het houden van het evenement ‘Record Store Amersfoort’ op 13 april 2019, 13-03-2019. Rechtsmiddel: Bezwaar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9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avik, het houden van het evenement ‘Record Store Amersfoort’ op 13 april 2019, 13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90</meta:user-defined>
    <meta:user-defined meta:name="OVERHEIDop.GmbID/DC.identifier">gmb-2019-68990</meta:user-defined>
    <meta:user-defined meta:name="OVERHEID.TaxonomieBeleidsagenda/OVERHEID.category">Cultuur en recreatie | Organisatie en beleid</meta:user-defined>
    <meta:user-defined meta:name="OVERHEIDop.referentienummer">1018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0 463252</meta:user-defined>
    <meta:user-defined meta:name="OVERHEIDop.versieInformatie"/>
  </office:meta>
</office:document-meta>
</file>