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Kamp t.h.v. nr. 1, het tijdelijk plaatsen van een schaftwagen, een toiletunit en een hoogwerker van 18 maart t/m 30 september 2019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Kamp t.h.v. nr. 1, het tijdelijk plaatsen van een schaftwagen, een toiletunit en een hoogwerker van 18 maart t/m 30 september 2019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Kamp t.h.v. nr. 1, het tijdelijk plaatsen van een schaftwagen, een toiletunit en een hoogwerker van 18 maart t/m 30 september 2019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87</meta:user-defined>
    <meta:user-defined meta:name="OVERHEIDop.GmbID/DC.identifier">gmb-2019-689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G 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9 463189</meta:user-defined>
    <meta:user-defined meta:name="OVERHEIDop.versieInformatie"/>
  </office:meta>
</office:document-meta>
</file>