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moderne huisvesting voor onderwijs, Vos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925</text:p>
            <text:p text:style-name="common-al">OLO-nummer: 4159799</text:p>
            <text:p text:style-name="common-al">Datum indiening: 8 maart 2019</text:p>
            <text:p text:style-name="common-al">Omschrijving: realiseren van moderne huisvesting voor onderwijs</text:p>
            <text:p text:style-name="common-al">Adres: Vosdijk 3 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98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8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8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van moderne huisvesting voor onderwijs, Vosdij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986</meta:user-defined>
    <meta:user-defined meta:name="OVERHEIDop.GmbID/DC.identifier">gmb-2019-68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A 3</meta:user-defined>
    <meta:user-defined meta:name="OVERHEIDop.woonplaats">Arnhem</meta:user-defined>
    <meta:user-defined meta:name="OVERHEIDop.straatnaam">Vos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94 444434</meta:user-defined>
    <meta:user-defined meta:name="OVERHEIDop.versieInformatie"/>
  </office:meta>
</office:document-meta>
</file>