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sterhoutstraat 2, 2018-09917, plaatsen schutting en fietsenoverkapping op het zij-erf, verzonden 2o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8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esterhoutstraat 2, 2018-09917, plaatsen schutting en fietsenoverkapping op het zij-erf, verzonden 2o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985</meta:user-defined>
    <meta:user-defined meta:name="OVERHEIDop.GmbID/DC.identifier">gmb-2019-6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R 2</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1 487187</meta:user-defined>
    <meta:user-defined meta:name="OVERHEIDop.versieInformatie"/>
  </office:meta>
</office:document-meta>
</file>