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kerk 54j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2019 een aanvraag voor een omgevingsvergunning ontvangen. Dit betreft het vervangen van een woonboot ter plaatse van de Buitenkerk 54j in Bodegraven. De aanvraag is geregistreerd onder kenmerk 20190749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98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98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tenkerk 54j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984</meta:user-defined>
    <meta:user-defined meta:name="OVERHEIDop.GmbID/DC.identifier">gmb-2019-68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C 54j</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567.72 456217.43</meta:user-defined>
    <meta:user-defined meta:name="OVERHEIDop.versieInformatie"/>
  </office:meta>
</office:document-meta>
</file>