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van een middenspanning, Klingelbeeks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947</text:p>
            <text:p text:style-name="common-al">OLO-nummer: 4269431</text:p>
            <text:p text:style-name="common-al">Datum indiening: 11 maart 2019</text:p>
            <text:p text:style-name="common-al">Omschrijving: aanleg van een middenspanning</text:p>
            <text:p text:style-name="common-al">Adres: Klingelbeekseweg 102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98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van een middenspanning, Klingelbeekse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80</meta:user-defined>
    <meta:user-defined meta:name="OVERHEIDop.GmbID/DC.identifier">gmb-2019-68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93 443785</meta:user-defined>
    <meta:user-defined meta:name="OVERHEIDop.versieInformatie"/>
  </office:meta>
</office:document-meta>
</file>