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eft de gemeente een aanvraag ontvangen voor een omgevingsvergunning op locatie Diefdijk 32 in Leerdam. De aanvraag is geregistreerd onder zaaknummer OV-2019-0117. De aanvraag betreft het veranderen en het buitbreiden van de woning met een dakkapel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97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7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7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Diefdijk 32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978</meta:user-defined>
    <meta:user-defined meta:name="OVERHEIDop.GmbID/DC.identifier">gmb-2019-68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MG 3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7211.55 435912.82</meta:user-defined>
    <meta:user-defined meta:name="OVERHEIDop.versieInformatie"/>
  </office:meta>
</office:document-meta>
</file>