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lmoeslaan 1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19 een besluit genomen op de aanvraag met zaaknummer HOV-19-0370 voor het plaatsen van een dakkapel aan de zijkant van de woning op locatie Kalmoeslaan 12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3 maart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897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7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7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almoeslaan 12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977</meta:user-defined>
    <meta:user-defined meta:name="OVERHEIDop.GmbID/DC.identifier">gmb-2019-6897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LR 1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848.16 436858.58</meta:user-defined>
    <meta:user-defined meta:name="OVERHEIDop.versieInformatie"/>
  </office:meta>
</office:document-meta>
</file>