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bouwen van een schuur, Katsbergpad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91815</text:p>
            <text:p text:style-name="common-al">OLO-nummer: 4266284</text:p>
            <text:p text:style-name="common-al">Datum indiening: 9 maart 2019</text:p>
            <text:p text:style-name="common-al">Omschrijving: bouwen van een schuur</text:p>
            <text:p text:style-name="common-al">Adres: Katsbergpad 16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8976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976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976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bouwen van een schuur, Katsbergpad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68976</meta:user-defined>
    <meta:user-defined meta:name="OVERHEIDop.GmbID/DC.identifier">gmb-2019-689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5EP 16</meta:user-defined>
    <meta:user-defined meta:name="OVERHEIDop.woonplaats">Arnhem</meta:user-defined>
    <meta:user-defined meta:name="OVERHEIDop.straatnaam">Katsbergpad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665 439519</meta:user-defined>
    <meta:user-defined meta:name="OVERHEIDop.versieInformatie"/>
  </office:meta>
</office:document-meta>
</file>