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taand pand wordt gesplitst in vijf zelfstandige appartementen, Hommelseweg 28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807</text:p>
            <text:p text:style-name="common-al">OLO-nummer: 4265082</text:p>
            <text:p text:style-name="common-al">Datum indiening: 8 maart 2019</text:p>
            <text:p text:style-name="common-al">Omschrijving: bestaand pand wordt gesplitst in vijf zelfstandige appartementen</text:p>
            <text:p text:style-name="common-al">Adres: Hommelseweg 286B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97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estaand pand wordt gesplitst in vijf zelfstandige appartementen, Hommelseweg 28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974</meta:user-defined>
    <meta:user-defined meta:name="OVERHEIDop.GmbID/DC.identifier">gmb-2019-68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T 286b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66 444796</meta:user-defined>
    <meta:user-defined meta:name="OVERHEIDop.versieInformatie"/>
  </office:meta>
</office:document-meta>
</file>