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Kudelstaart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347</text:span>
          </text:p>
            <text:p text:style-name="common-al">Gemeente Aalsmeer heeft op 15 maart 2019 een aanvraag evenementenvergunning ontvangen voor Hippiemarkt Aalsmeer 26 juli 2019. De locatie is Kudelstaartseweg 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97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7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7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Kudelstaart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8973</meta:user-defined>
    <meta:user-defined meta:name="OVERHEIDop.GmbID/DC.identifier">gmb-2019-68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 473973.06</meta:user-defined>
    <meta:user-defined meta:name="OVERHEIDop.versieInformatie"/>
  </office:meta>
</office:document-meta>
</file>