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vestigen van een reeds bestaande toestand/splitsing, Herto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336</text:p>
            <text:p text:style-name="common-al">OLO-nummer: 4251813</text:p>
            <text:p text:style-name="common-al">Datum indiening: 5 maart 2019</text:p>
            <text:p text:style-name="common-al">Omschrijving: bevestigen van een reeds bestaande toestand/splitsing</text:p>
            <text:p text:style-name="common-al">Adres: Hertogstraat 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vestigen van een reeds bestaande toestand/splitsing, Hertog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69</meta:user-defined>
    <meta:user-defined meta:name="OVERHEIDop.GmbID/DC.identifier">gmb-2019-68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T 20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3 444102</meta:user-defined>
    <meta:user-defined meta:name="OVERHEIDop.versieInformatie"/>
  </office:meta>
</office:document-meta>
</file>