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functie van een agrarisch bijgebouw naar een woning: Bezelhorstweg 31 C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Bezelhorstweg 31 C, 7009 KK</text:p>
            <text:p text:style-name="common-al">Omschrijving:  wijzigen van de functie van een agrarisch bijgebouw naar een woning</text:p>
            <text:p text:style-name="common-al">Dossiernummer:  20180386</text:p>
            <text:p text:style-name="common-al">Datum indiening:  21 december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896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96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96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de functie van een agrarisch bijgebouw naar een woning: Bezelhorstweg 31 C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896</meta:user-defined>
    <meta:user-defined meta:name="OVERHEIDop.GmbID/DC.identifier">gmb-2019-68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KK 31c</meta:user-defined>
    <meta:user-defined meta:name="OVERHEIDop.woonplaats">Doetinchem</meta:user-defined>
    <meta:user-defined meta:name="OVERHEIDop.straatnaam">Bezelhorst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523 444114</meta:user-defined>
    <meta:user-defined meta:name="OVERHEIDop.versieInformatie"/>
  </office:meta>
</office:document-meta>
</file>