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urg v D tot Medlerstr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9 heeft de gemeente een melding ontvangen voorhet slopen van een bijgebouw op locatie Burg v D tot Medlerstr 10 te Duiven. De melding is geregistreerd onder zaaknummer Z/19/049339 / 19SZ04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895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urg v D tot Medlerstr 1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57</meta:user-defined>
    <meta:user-defined meta:name="OVERHEIDop.GmbID/DC.identifier">gmb-2019-68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X 1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35.41 440394.68</meta:user-defined>
    <meta:user-defined meta:name="OVERHEIDop.versieInformatie"/>
  </office:meta>
</office:document-meta>
</file>