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achter Kottenseweg 8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achter Kottenseweg 87, zaaknummer 170508 </text:p>
            <text:p text:style-name="common-al">Voor: kappen van 3 populieren en aanleggen van een vijver, datum besluit 19-03-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9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achter Kottenseweg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955</meta:user-defined>
    <meta:user-defined meta:name="OVERHEIDop.GmbID/DC.identifier">gmb-2019-68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P 28</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49 442712</meta:user-defined>
    <meta:user-defined meta:name="OVERHEIDop.versieInformatie"/>
  </office:meta>
</office:document-meta>
</file>