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iksedijk 1a in Riethoven, plaatsen van een omheining en het aanleggen van een rijbak en het plaatsen van 6 licht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87</text:p>
            <text:p text:style-name="common-al">Datum ontvangst: 20 maart 2019</text:p>
            <text:p text:style-name="common-al">Omschrijving: Schaiksedijk 1a in Riethoven, plaatsen van een omheining en het aanleggen van een rijbak en het plaatsen van 6 lichtmas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895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5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5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chaiksedijk 1a in Riethoven, plaatsen van een omheining en het aanleggen van een rijbak en het plaatsen van 6 lichtm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954</meta:user-defined>
    <meta:user-defined meta:name="OVERHEIDop.GmbID/DC.identifier">gmb-2019-68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290.17 373964.78</meta:user-defined>
    <meta:user-defined meta:name="OVERHEID.EPSG28992/DC.spatial">153267.73 374012.1</meta:user-defined>
    <meta:user-defined meta:name="OVERHEIDop.versieInformatie"/>
  </office:meta>
</office:document-meta>
</file>