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Werken/Afwijking Hoofdstraat 3 te Roderwolde, het oprichten van een kas en het aanleggen van houtsingels, 14 maar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straat 3</text:p>
            <text:p text:style-name="common-al">Activiteit: bouwen/werken/afwijking</text:p>
            <text:p text:style-name="common-al">Datum besluit: 14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95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5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/Werken/Afwijking Hoofdstraat 3 te Roderwolde, het oprichten van een kas en het aanleggen van houtsingels,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953</meta:user-defined>
    <meta:user-defined meta:name="OVERHEIDop.GmbID/DC.identifier">gmb-2019-68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A 3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41 576127</meta:user-defined>
    <meta:user-defined meta:name="OVERHEIDop.versieInformatie"/>
  </office:meta>
</office:document-meta>
</file>