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Nieuweweg 10 E te Roden, het veranderen van een kozijn in de voorgevel, 1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Nieuweweg 10 e</text:p>
            <text:p text:style-name="common-al">Activiteit: bouwen</text:p>
            <text:p text:style-name="common-al">Datum besluit: 15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95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Nieuweweg 10 E te Roden, het veranderen van een kozijn in de voorgevel, 1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50</meta:user-defined>
    <meta:user-defined meta:name="OVERHEIDop.GmbID/DC.identifier">gmb-2019-6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10e</meta:user-defined>
    <meta:user-defined meta:name="OVERHEIDop.woonplaats">Ro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53 572681</meta:user-defined>
    <meta:user-defined meta:name="OVERHEIDop.versieInformatie"/>
  </office:meta>
</office:document-meta>
</file>