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Lieverseweg 1 te Peize, het verbouwen van een voormalige school tot woning, werk- en tentoonstellingsruimte, 18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Lieverseweg 1</text:p>
            <text:p text:style-name="common-al">Activiteit: bouwen</text:p>
            <text:p text:style-name="common-al">Datum besluit: 18 maart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949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4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4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 Lieverseweg 1 te Peize, het verbouwen van een voormalige school tot woning, werk- en tentoonstellingsruimte, 18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8949</meta:user-defined>
    <meta:user-defined meta:name="OVERHEIDop.GmbID/DC.identifier">gmb-2019-689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XM 1</meta:user-defined>
    <meta:user-defined meta:name="OVERHEIDop.woonplaats">Peize</meta:user-defined>
    <meta:user-defined meta:name="OVERHEIDop.straatnaam">Lievers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735 572194</meta:user-defined>
    <meta:user-defined meta:name="OVERHEIDop.versieInformatie"/>
  </office:meta>
</office:document-meta>
</file>