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t.p.v. het bestaande balkon aan de achterzijde van de woning op de locatie Wulpenhof 28, 1742 C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04</text:p>
            <text:p text:style-name="common-al">
            <text:span text:style-name="nadrukvet">Besluitdatum:</text:span> 21 maart 2019</text:p>
            <text:p text:style-name="common-al">
            <text:span text:style-name="nadrukvet">Besluit:</text:span> verleende vergunning</text:p>
            <text:p text:style-name="common-al">
            <text:span text:style-name="nadrukvet">Locatie:</text:span> Wulpenhof 28, 1742 CB in Schagen</text:p>
            <text:p text:style-name="common-al">
            <text:span text:style-name="nadrukvet">Omschrijving:</text:span> het uitbreiden van de woning t.p.v. het bestaande balkon aan de achterzijde van de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2 maart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8947</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47</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47</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de woning t.p.v. het bestaande balkon aan de achterzijde van de woning op de locatie Wulpenhof 28, 1742 CB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8947</meta:user-defined>
    <meta:user-defined meta:name="OVERHEIDop.GmbID/DC.identifier">gmb-2019-68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CB 26</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014.12 533379.47</meta:user-defined>
    <meta:user-defined meta:name="OVERHEIDop.versieInformatie"/>
  </office:meta>
</office:document-meta>
</file>