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oorbraak, Amorij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364</text:p>
            <text:p text:style-name="common-al">OLO-nummer: 4255227</text:p>
            <text:p text:style-name="common-al">Datum indiening: 5 maart 2019</text:p>
            <text:p text:style-name="common-al">Omschrijving: realiseren doorbraak</text:p>
            <text:p text:style-name="common-al">Adres: Amorijstraat 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9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doorbraak, Amorij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45</meta:user-defined>
    <meta:user-defined meta:name="OVERHEIDop.GmbID/DC.identifier">gmb-2019-6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J 5</meta:user-defined>
    <meta:user-defined meta:name="OVERHEIDop.woonplaats">Arnhem</meta:user-defined>
    <meta:user-defined meta:name="OVERHEIDop.straatnaam">Amor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6 446176</meta:user-defined>
    <meta:user-defined meta:name="OVERHEIDop.versieInformatie"/>
  </office:meta>
</office:document-meta>
</file>