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orperheideweg 14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orperheideweg 14 te Arcen</text:span>
            </text:span>
          </text:p>
            <text:p text:style-name="common-al">Voor het oprichten van een supermarkt</text:p>
            <text:p text:style-name="common-al">Verzonden op 7 maart 2019</text:p>
            <text:p text:style-name="common-al">Kenmerk 1419746</text:p>
            <text:p text:style-name="common-al">Door dit besluit is de uiterste beslisdatum 18 april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94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Dorperheideweg 14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43</meta:user-defined>
    <meta:user-defined meta:name="OVERHEIDop.GmbID/DC.identifier">gmb-2019-68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K 14</meta:user-defined>
    <meta:user-defined meta:name="OVERHEID.PostcodeHuisnummer/OVERHEIDop.postcodeHuisnummer">5944NK 1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319 388354</meta:user-defined>
    <meta:user-defined meta:name="OVERHEID.EPSG28992/DC.spatial">212387.34 388296.14</meta:user-defined>
    <meta:user-defined meta:name="OVERHEIDop.versieInformatie"/>
  </office:meta>
</office:document-meta>
</file>