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1e wijziging Verordening op de vertrouwenscommissie, die de benoeming en herbenoeming van de burgemeester voorbereidt (gemeente Boxtel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t op de artikelen:</text:p>
            <text:list text:style-name="id1-3-2-1-1-4">
              <text:list-item text:style-override="id1-3-2-1-1-4-1">
                <text:number>-</text:number>
                <text:p text:style-name="al">61, 61a, 61c, 84, 86, 147 en 149 van de Gemeentewet;</text:p>
              </text:list-item>
              <text:list-item text:style-override="id1-3-2-1-1-4-2">
                <text:number>-</text:number>
                <text:p text:style-name="al">15 en 31 van de Archiefwet 1995;</text:p>
              </text:list-item>
              <text:list-item text:style-override="id1-3-2-1-1-4-3">
                <text:number>-</text:number>
                <text:p text:style-name="al">9 van het Archiefbesluit 1995;</text:p>
              </text:list-item>
            </text:list>
            <text:p text:style-name="al"/>
            <text:p text:style-name="al">gelet op de circulaire benoeming, klankbordgesprekken en herbenoeming burgemeester van de minister van Binnenlandse Zaken en Koninkrijksrelaties;</text:p>
            <text:p text:style-name="al"/>
            <text:p text:style-name="al">b e s l u i t :</text:p>
            <text:p text:style-name="al"/>
            <text:p text:style-name="al">vast te stellen de:</text:p>
            <text:p text:style-name="al"/>
            <text:p text:style-name="al">Verordening tot 1e wijziging van de Verordening op de vertrouwenscommissie, die de aanbeveling tot (her)benoeming van de burgemeester voorbere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Hoofdstuk 1: Algemene bepalingen</text:span>
          </text:p>
            <text:p text:style-name="al">
            <text:span text:style-name="nadrukvet">Artikel 2</text:span>
          </text:p>
            <text:p text:style-name="al">Toe te voegen een lid 4:</text:p>
            <text:list text:style-name="id1-3-2-2-1-6">
              <text:list-item text:style-override="id1-3-2-2-1-6-1">
                <text:number>4.</text:number>
                <text:p text:style-name="al">De gemeenteraad kan de waarnemend voorzitter van de gemeenteraad als lid toevoegen aan de commissie.</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
            <text:span text:style-name="nadrukvet">Artikel 5</text:span>
          </text:p>
            <text:p text:style-name="al">Na de laatste volzin toe te voegen:</text:p>
            <text:p text:style-name="al">Indien de waarnemend voorzitter van de gemeenteraad als lid wordt toegevoegd aan de commissie en die toevoeging leidt tot een oververtegenwoordiging van een fractie in de commissie, dan heeft dat lid (de waarnemend voorzitter van de gemeenteraad) geen stemrecht in de commissie.</text:p>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
            <text:span text:style-name="nadrukvet">Hoofdstuk 2: bepalingen inzake de benoeming</text:span>
          </text:p>
            <text:p text:style-name="al">
            <text:span text:style-name="nadrukvet">Artikel 10</text:span>
          </text:p>
            <text:p text:style-name="al">Lid 2 komt te vervallen.</text:p>
            <text:p text:style-name="al">Lid 3 wordt vernummerd tot lid 2.</text:p>
            <text:p text:style-name="al"/>
          </text:section>
          <text:section text:name="artikel_id1-3-2-2-4" text:style-name="artikel">
            <text:p text:style-name="artikel_kop_titel"><text:span text:style-name="artikel_kop_label">Artikel</text:span> <text:span text:style-name="artikel_kop_nr">IV</text:span> </text:p>
            <text:p text:style-name="al"/>
            <text:p text:style-name="al">Deze verordening treedt in werking op de eerste dag na publicatie.</text:p>
            <text:p text:style-name="al"/>
            <text:p text:style-name="al"/>
          </text:section>
        </text:section>
        <text:section text:name="regeling-sluiting_id1-3-2-3" text:style-name="regeling-sluiting">
          <text:section text:name="ondertekening_id1-3-2-3-1">
            <text:p><text:span text:style-name="functie">Aldus vastgesteld in zijn openbare vergadering van 19 maart 2019.</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A.M.T. Naterop</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Hoofdstuk 1: Algemene bepalingen</text:span>
        </text:p>
          <text:p text:style-name="al"/>
          <text:p text:style-name="al">
          <text:span text:style-name="nadrukcur">Stemming (artikel 5)</text:span>
        </text:p>
          <text:p text:style-name="al">Na de laatste volzin toe te voegen:</text:p>
          <text:p text:style-name="al">Toevoeging van de waarnemend voorzitter van de raad aan de commissie mag er niet toe leiden dat daardoor bij stemming één fractie met twee stemmen sterker is vertegenwoordigd dan de overige fracties. Om die ongelijkheid te voorkomen, heeft in dat geval dat lid (de waarnemend voorzitter van de raad) geen stem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894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4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4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erordening op de vertrouwenscommissie, die de benoeming en herbenoeming van de burgemeester voorbereidt (gemeente Box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942</meta:user-defined>
    <meta:user-defined meta:name="OVERHEIDop.GmbID/DC.identifier">gmb-2019-68942</meta:user-defined>
    <meta:user-defined meta:name="OVERHEID.TaxonomieBeleidsagenda/OVERHEID.category">Bestuur | Organisatie en beleid</meta:user-defined>
    <meta:user-defined meta:name="OVERHEID.Gemeente/DC.spatial">Boxtel</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Onbekend</meta:user-defined>
    <meta:user-defined meta:name="DCTERMS.alternative">Verordening vertrouwenscommissie benoeming enherbenoeming burgemeester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3-23</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20437_2</meta:user-defined>
    <meta:user-defined meta:name="OVERHEIDop.versieInformatie"/>
  </office:meta>
</office:document-meta>
</file>